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ossing Thresholds</text:p>
      <text:p text:style-name="Standard"/>
      <text:p text:style-name="Standard">I must have crossed a thresh hold, unaware...</text:p>
      <text:p text:style-name="Standard">and left behind a piece of me back there.</text:p>
      <text:p text:style-name="Standard"/>
      <text:p text:style-name="Standard">I don't remember passing through that doorway old and dark</text:p>
      <text:p text:style-name="Standard">I never meant to go that way. but now it's done, I can't go back</text:p>
      <text:p text:style-name="Standard"/>
      <text:p text:style-name="Standard">I look the same, I just wish I was more whole. </text:p>
      <text:p text:style-name="Standard">And I suspect no one really knows</text:p>
      <text:p text:style-name="Standard"/>
      <text:p text:style-name="Standard">Because the part I left behind was deep inside my brain</text:p>
      <text:p text:style-name="Standard">It helped me to remember things and made complex tasks more plain.</text:p>
      <text:p text:style-name="Standard"/>
      <text:p text:style-name="Standard">But now the answers that I seek seem hidden, hard to find</text:p>
      <text:p text:style-name="Standard">And things don't come as easy. I've such a simple mind.</text:p>
      <text:p text:style-name="Standard"/>
      <text:p text:style-name="Standard"/>
      <text:p text:style-name="Standard"/>
      <text:p text:style-name="Standard">I suspect the reader may laugh, like we all do when we admit that we go into a room to do something, and when we get there, we forget what it was. <text:s/>We all forget things. And as we age, we often commiserate with others in that same plight, and usually laugh at being in the same boat.</text:p>
      <text:p text:style-name="Standard"/>
      <text:p text:style-name="Standard">But, commonly, we don't laugh at dementia or alhziemer's. <text:s/>That crosses the threshold of funny. <text:s/>Recently, I've noticed things I've forgotten that aren't characteristic of me. <text:s/>And forgetting begins to be too commonplace and ever present.</text:p>
      <text:p text:style-name="Standard"/>
      <text:p text:style-name="Standard">I feel like I'm on a slide that has nowhere to go but down; hopefully not too fast. And it cuts deeply to think that I am approaching a time when I can no longer do some things that, in the past, have been simple for me, or, worse still, enter that room of dementia where I no longer recognize or remember dear ones that mean so much to me; that make life the joy that it is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ne Anderson</meta:initial-creator>
    <meta:creation-date>2018-10-02T08:47:48.23</meta:creation-date>
    <meta:printed-by>Jeanne Anderson</meta:printed-by>
    <meta:print-date>2018-10-04T10:51:38.27</meta:print-date>
    <meta:document-statistic meta:table-count="0" meta:image-count="0" meta:object-count="0" meta:page-count="1" meta:paragraph-count="14" meta:word-count="280" meta:character-count="1438"/>
    <dc:date>2018-10-04T10:52:56</dc:date>
    <dc:creator>Jeanne Anderson</dc:creator>
    <meta:editing-duration>PT2M14S</meta:editing-duration>
    <meta:editing-cycles>1</meta:editing-cycles>
    <meta:generator>OpenOffice/4.1.2$Win32 OpenOffice.org_project/412m3$Build-9782</meta:generator>
  </office:meta>
</office:document-meta>
</file>